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24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4005:2131</text:p>
          </table:table-cell>
          <table:covered-table-cell/>
          <table:table-cell office:value-type="float" office:value="1632676.33" table:style-name="ce20">
            <text:p>163267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4005:2132</text:p>
          </table:table-cell>
          <table:covered-table-cell/>
          <table:table-cell office:value-type="float" office:value="1540102.08" table:style-name="ce22">
            <text:p>1540102,0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A056F5F46787B04EE6611E1E0846FD624C52278A156A03B76BA6E2E70186EF5D0856A5C9EA380F997C8B28D31F9CF3171ECA698DDACD5079D04A94DD1812C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10T13:20:41Z</meta:creation-date>
    <dc:date>2024-12-10T13:20:41Z</dc:date>
  </office:meta>
</office:document-meta>
</file>